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AnastasiaScript" svg:font-family="AnastasiaScript" style:font-pitch="variable"/>
    <style:font-face style:name="Toledo Light" svg:font-family="'Toledo Light'"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line-height-at-least="0cm" fo:text-align="start" style:justify-single-word="false" fo:orphans="2" fo:widows="2" fo:text-indent="0cm" style:auto-text-indent="false" fo:padding="0cm" fo:border="none"/>
    </style:style>
    <style:style style:name="P2" style:family="paragraph" style:parent-style-name="Standard">
      <style:paragraph-properties fo:margin-top="0cm" fo:margin-bottom="0.212cm" style:line-height-at-least="0.503cm" fo:text-align="center" style:justify-single-word="false" fo:orphans="2" fo:widows="2" fo:padding="0cm" fo:border="none"/>
      <style:text-properties fo:color="#007826" style:font-name="AnastasiaScript" fo:font-size="36pt" fo:font-weight="bold" style:font-size-asian="36pt" style:font-weight-asian="bold" style:font-size-complex="36pt" style:font-weight-complex="bold"/>
    </style:style>
    <style:style style:name="P3" style:family="paragraph" style:parent-style-name="Standard" style:master-page-name="">
      <style:paragraph-properties fo:margin-left="0cm" fo:margin-right="0cm" fo:margin-top="0cm" fo:margin-bottom="0cm" style:line-height-at-least="0cm" fo:text-align="start" style:justify-single-word="false" fo:orphans="2" fo:widows="2" fo:text-indent="1.244cm" style:auto-text-indent="false" style:page-number="auto" fo:padding="0cm" fo:border="none"/>
    </style:style>
    <style:style style:name="P4" style:family="paragraph" style:parent-style-name="Standard">
      <style:paragraph-properties fo:margin-left="0cm" fo:margin-right="0cm" fo:margin-top="0cm" fo:margin-bottom="0cm" style:line-height-at-least="0cm" fo:text-align="start" style:justify-single-word="false" fo:orphans="2" fo:widows="2" fo:text-indent="1.244cm" style:auto-text-indent="false" fo:padding="0cm" fo:border="none"/>
    </style:style>
    <style:style style:name="P5" style:family="paragraph" style:parent-style-name="Standard">
      <style:paragraph-properties fo:margin-left="0cm" fo:margin-right="0cm" fo:margin-top="0cm" fo:margin-bottom="0cm" style:line-height-at-least="0cm" fo:text-align="end" style:justify-single-word="false" fo:orphans="2" fo:widows="2" fo:text-indent="1.244cm" style:auto-text-indent="false" fo:padding="0cm" fo:border="none"/>
      <style:text-properties fo:color="#007826" fo:font-style="italic" fo:font-weight="bold" style:font-style-asian="italic" style:font-weight-asian="bold" style:font-style-complex="italic" style:font-weight-complex="bold"/>
    </style:style>
    <style:style style:name="T1" style:family="text">
      <style:text-properties fo:font-variant="normal" fo:text-transform="none" fo:color="#000000" style:font-name="Times New Roman" fo:font-size="12pt" fo:letter-spacing="normal" fo:font-style="normal" fo:font-weight="normal" style:font-size-asian="12pt" style:font-size-complex="12pt"/>
    </style:style>
    <style:style style:name="T2" style:family="text">
      <style:text-properties fo:font-variant="normal" fo:text-transform="none" fo:color="#000000" fo:letter-spacing="normal" fo:font-style="normal" fo:font-weight="normal"/>
    </style:style>
    <style:style style:name="T3" style:family="text">
      <style:text-properties fo:language="ru" fo:country="RU"/>
    </style:style>
    <style:style style:name="T4" style:family="text">
      <style:text-properties style:font-name="Times New Roman" fo:font-size="12pt" style:font-size-asian="12pt" style:font-size-complex="12pt"/>
    </style:style>
    <style:style style:name="T5" style:family="text">
      <style:text-properties style:font-name="Times New Roman" fo:font-size="12pt" fo:language="ru" fo:country="RU" style:font-size-asian="12pt" style:font-size-complex="12pt"/>
    </style:style>
    <style:style style:name="fr1" style:family="graphic" style:parent-style-name="Frame">
      <style:graphic-properties fo:margin-left="0.185cm" fo:margin-right="0cm" fo:margin-top="0cm" fo:margin-bottom="0cm" style:wrap="left" style:number-wrapped-paragraphs="no-limit" style:vertical-pos="top" style:vertical-rel="paragraph-content" style:horizontal-pos="right" style:horizontal-rel="paragraph" fo:background-color="transparent" style:background-transparency="100%" fo:padding="0cm" fo:border="none">
        <style:background-image style:position="center center" style:repeat="no-repeat" draw:opacity="100%"/>
      </style:graphic-properties>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ost-39485047_2">
        <text:section text:style-name="Sect1" text:name="bp_data-39485047_2">
          <text:p text:style-name="P2"><draw:frame draw:style-name="fr1" draw:name="bp_delete9" text:anchor-type="paragraph" svg:width="0.344cm" draw:z-index="0"><draw:text-box fo:min-height="0.344cm"><text:p text:style-name="Text_20_body"/></draw:text-box></draw:frame><text:span text:style-name="T3">«Мечты детства»</text:span></text:p>
          <text:p text:style-name="P3"><text:span text:style-name="T3">Уважаемые родители, предлагаю Вам провести интервью со своим ребенком и записать ответы на видео-камеру. Пройдут года и, непременно, будет интересно ребенку (и Вам) вспомнить о чем он мечтал и какие давал ответы на поставленные вопросы. </text:span></text:p>
          <text:p text:style-name="P4"><text:span text:style-name="T3"/></text:p>
          <text:p text:style-name="P5"><text:span text:style-name="T3">Подготовил:</text:span></text:p>
          <text:p text:style-name="P5"><text:span text:style-name="T3">воспитатель Зотова Н.А</text:span></text:p>
          <text:p text:style-name="P4"><text:span text:style-name="T3">Ниже представлены в</text:span>опросы для выпускников детского сада. <text:span text:style-name="T3">Эт</text:span>о только варианты! Их не нужно задавать все сразу. И можно выбрать только самые интересные ответы. Также вы можете предложить свои вопрос<text:span text:style-name="T3">ы.</text:span><text:line-break/><text:line-break/>1.Как тебя зовут?<text:line-break/>2.Сколько тебе лет?<text:line-break/>3.Что такое детский сад?<text:line-break/>4. Тебе нравится в детском саду?<text:line-break/>5. Что такое школа?<text:line-break/>6. Хочешь в школу?<text:line-break/>7. Легко ли быть ребенком?<text:line-break/>8. Легко ли быть взрослым?<text:line-break/>9. Где живут сны?<text:line-break/>10. А когда ты не спишь, где они?<text:line-break/>11. Почему люди читают книги?<text:line-break/>12. Кем хочешь быть, когда вырастешь?<text:line-break/>13. Если бы у тебя была волшебная палочка, чтобы ты сделал?<text:line-break/>14. Каким должен быть лучший друг?<text:line-break/>15. Чему бы ты хотел научиться?<text:line-break/>16. Почему люди болеют?<text:line-break/>17. Как бы ты хотел, чтобы тебя баловали? <text:line-break/>18. Твоя самая любимая игра? Как в нее играть?<text:line-break/>19. Чего ты больше всего боишься?<text:line-break/>20. Какой праздник ты любишь больше всего? Почему?<text:line-break/>21. Почему люди обижаются? (Что может тебя обидеть?)<text:line-break/>22. Что такое плохое и хорошее настроение?<text:line-break/>23. Какой герой мультфильма (сказки) тебе нравится больше всего? Почему? <text:line-break/>24. Что ты любишь больше всего?<text:line-break/>25. О чем мечтаешь?<text:line-break/>26. Какая еда самая-самая вкусная на свете?<text:line-break/>27. Что ты находишь удивительным в мире вокруг?<text:line-break/>28. Что ты считаешь чудом? <text:line-break/>29. От чего ты можешь заплакать?<text:line-break/>30. Где тебе хорошо?<text:line-break/>31. Что бы могли родители сделать для тебя, чтобы ты был счастливее?<text:line-break/>32. Какой у тебя был простой день, не праздник, когда ты был счастлив?<text:line-break/>33. Где лучше — когда ездишь куда-то или дома?<text:line-break/>34. Когда ты совсем один, то что ты делаешь?<text:line-break/>35. Чего тебе не хватает?<text:line-break/>36. За что ты любишь родителей?<text:line-break/>37. Если бы ты мог помочь каким-то другим людям, что бы ты сделал?<text:line-break/>38. Каким ты видишь себя через 10 лет?</text:p>
          <text:p text:style-name="P1">39. <text:span text:style-name="T1">Какой сверхспособностью ты бы хотел обладать?</text:span></text:p>
          <text:p text:style-name="P1"><text:span text:style-name="T4">40. </text:span><text:span text:style-name="T5">Ч</text:span><text:span text:style-name="T1">то бы ты сделал если бы нашел волшебную палочку?</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AnastasiaScript" svg:font-family="AnastasiaScript" style:font-pitch="variable"/>
    <style:font-face style:name="Toledo Light" svg:font-family="'Toledo Light'"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08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6M42S</meta:editing-duration>
    <meta:editing-cycles>3</meta:editing-cycles>
    <meta:generator>OpenOffice/4.1.5$Win32 OpenOffice.org_project/415m1$Build-9789</meta:generator>
    <dc:date>2020-05-31T19:16:42.74</dc:date>
    <meta:document-statistic meta:table-count="0" meta:image-count="0" meta:object-count="0" meta:page-count="1" meta:paragraph-count="7" meta:word-count="342" meta:character-count="2013"/>
    <meta:user-defined meta:name="Info 1"/>
    <meta:user-defined meta:name="Info 2"/>
    <meta:user-defined meta:name="Info 3"/>
    <meta:user-defined meta:name="Info 4"/>
  </office:meta>
</office:document-meta>
</file>