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98in" style:use-optimal-column-width="false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4.6472in" style:use-optimal-column-width="false"/>
    </style:style>
    <style:style style:name="Table1" style:family="table" style:master-page-name="MP0">
      <style:table-properties style:width="6.6944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style:font-name-complex="Times New Roma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extbody" style:family="paragraph">
      <style:paragraph-properties fo:margin-bottom="0in" fo:background-color="#FFFFFF"/>
      <style:text-properties style:font-name="Times New Roman" style:font-name-complex="Times New Roman" fo:color="#2F2F2F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extbody" style:family="paragraph">
      <style:paragraph-properties fo:margin-bottom="0in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P67" style:parent-style-name="TableContents" style:family="paragraph">
      <style:text-properties style:font-name="Times New Roman" style:font-name-complex="Times New Roman" fo:color="#2F2F2F" fo:font-size="14pt" style:font-size-asian="14pt" style:font-size-complex="14pt"/>
    </style:style>
    <style:style style:name="P68" style:parent-style-name="TableContents" style:family="paragraph">
      <style:text-properties style:font-name="Times New Roman" style:font-name-complex="Times New Roman" fo:color="#2F2F2F" fo:font-size="14pt" style:font-size-asian="14pt" style:font-size-complex="14pt"/>
    </style:style>
    <style:style style:name="P69" style:parent-style-name="Textbody" style:family="paragraph">
      <style:paragraph-properties fo:margin-bottom="0in" fo:background-color="#FFFFFF"/>
      <style:text-properties style:font-name="Times New Roman" style:font-name-complex="Times New Roman" fo:color="#2F2F2F" fo:font-size="14pt" style:font-size-asian="14pt" style:font-size-complex="14pt"/>
    </style:style>
    <style:style style:name="P70" style:parent-style-name="Textbody" style:family="paragraph">
      <style:paragraph-properties fo:margin-bottom="0in" fo:background-color="#FFFFFF"/>
      <style:text-properties style:font-name="Times New Roman" style:font-name-complex="Times New Roman" fo:color="#2F2F2F" fo:font-size="14pt" style:font-size-asian="14pt" style:font-size-complex="14pt"/>
    </style:style>
    <style:style style:name="P71" style:parent-style-name="TableContents" style:family="paragraph">
      <style:text-properties style:font-name="Times New Roman" style:font-name-complex="Times New Roman" fo:color="#2F2F2F" fo:font-size="14pt" style:font-size-asian="14pt" style:font-size-complex="14pt"/>
    </style:style>
    <style:style style:name="P72" style:parent-style-name="TableContents" style:family="paragraph">
      <style:text-properties style:font-name="Times New Roman" style:font-name-complex="Times New Roman" fo:color="#2F2F2F" fo:font-size="14pt" style:font-size-asian="14pt" style:font-size-complex="14pt"/>
    </style:style>
    <style:style style:name="T73" style:parent-style-name="Internetlink" style:family="text">
      <style:text-properties style:font-name="Times New Roman" style:font-name-complex="Times New Roman" fo:color="#2F2F2F" fo:font-size="14pt" style:font-size-asian="14pt" style:font-size-complex="14pt"/>
    </style:style>
    <style:style style:name="T74" style:parent-style-name="Internetlink" style:family="text">
      <style:text-properties style:font-name="Times New Roman" style:font-name-complex="Times New Roman" fo:color="#2F2F2F" fo:font-size="14pt" style:font-size-asian="14pt" style:font-size-complex="14pt"/>
    </style:style>
    <style:style style:name="T75" style:parent-style-name="Internetlink" style:family="text">
      <style:text-properties style:font-name="Times New Roman" style:font-name-complex="Times New Roman" fo:color="#2F2F2F" fo:font-size="14pt" style:font-size-asian="14pt" style:font-size-complex="14pt"/>
    </style:style>
    <style:style style:name="P76" style:parent-style-name="TableContents" style:family="paragraph">
      <style:text-properties style:font-name="Times New Roman" style:font-name-complex="Times New Roman" fo:color="#2F2F2F" fo:font-size="14pt" style:font-size-asian="14pt" style:font-size-complex="14pt"/>
    </style:style>
    <style:style style:name="P77" style:parent-style-name="TableContents" style:family="paragraph">
      <style:text-properties style:font-name="Times New Roman" style:font-name-complex="Times New Roman" fo:color="#2F2F2F" fo:font-size="14pt" style:font-size-asian="14pt" style:font-size-complex="14pt"/>
    </style:style>
    <style:style style:name="P78" style:parent-style-name="Textbody" style:family="paragraph">
      <style:paragraph-properties fo:margin-bottom="0in" fo:background-color="#FFFFFF"/>
      <style:text-properties style:font-name="Times New Roman" style:font-name-complex="Times New Roman" fo:color="#2F2F2F" fo:font-size="14pt" style:font-size-asian="14pt" style:font-size-complex="14pt"/>
    </style:style>
    <style:style style:name="P79" style:parent-style-name="Textbody" style:family="paragraph">
      <style:paragraph-properties fo:margin-bottom="0in" fo:background-color="#FFFFFF"/>
      <style:text-properties style:font-name="Times New Roman" style:font-name-complex="Times New Roman" fo:color="#2F2F2F" fo:font-size="14pt" style:font-size-asian="14pt" style:font-size-complex="14pt"/>
    </style:style>
    <style:style style:name="P80" style:parent-style-name="Textbody" style:family="paragraph">
      <style:paragraph-properties fo:margin-bottom="0in" fo:background-color="#FFFFFF"/>
      <style:text-properties style:font-name="Times New Roman" style:font-name-complex="Times New Roman" fo:color="#2F2F2F" fo:font-size="14pt" style:font-size-asian="14pt" style:font-size-complex="14pt"/>
    </style:style>
    <style:style style:name="P81" style:parent-style-name="Textbody" style:family="paragraph">
      <style:paragraph-properties fo:margin-bottom="0in" fo:background-color="#FFFFFF"/>
      <style:text-properties style:font-name="Times New Roman" style:font-name-complex="Times New Roman" fo:color="#2F2F2F" fo:font-size="14pt" style:font-size-asian="14pt" style:font-size-complex="14pt"/>
    </style:style>
    <style:style style:name="P82" style:parent-style-name="Textbody" style:family="paragraph">
      <style:paragraph-properties fo:margin-bottom="0in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T84" style:parent-style-name="Internetlink" style:family="text">
      <style:text-properties style:font-name="Times New Roman" style:font-name-complex="Times New Roman" fo:color="#2F2F2F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P86" style:parent-style-name="Standard" style:family="paragraph">
      <style:paragraph-properties fo:background-color="#FFFFFF"/>
    </style:style>
    <style:style style:name="T87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  <style:style style:name="P88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89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0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1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2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3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4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5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6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7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8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style:font-style-complex="italic" fo:color="#2F2F2F" fo:font-size="14pt" style:font-size-asian="14pt" style:font-size-complex="14pt"/>
    </style:style>
    <style:style style:name="P99" style:parent-style-name="Textbody" style:family="paragraph">
      <style:paragraph-properties fo:margin-bottom="0in" fo:background-color="#FFFFFF"/>
      <style:text-properties style:font-name="Times New Roman" style:font-name-complex="Times New Roman" fo:color="#2F2F2F" fo:font-size="14pt" style:font-size-asian="14pt" style:font-size-complex="14pt"/>
    </style:style>
    <style:style style:name="P100" style:parent-style-name="Textbody" style:family="paragraph">
      <style:paragraph-properties fo:margin-bottom="0in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color="#2F2F2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№</text:p>
          </table:table-cell>
          <table:table-cell table:style-name="TableCell8">
            <text:p text:style-name="P9">Название</text:p>
          </table:table-cell>
          <table:table-cell table:style-name="TableCell10">
            <text:p text:style-name="P11">Рекомендации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Дата</text:p>
          </table:table-cell>
          <table:table-cell table:style-name="TableCell17">
            <text:p text:style-name="P18">08.04.2020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День недели</text:p>
          </table:table-cell>
          <table:table-cell table:style-name="TableCell24">
            <text:p text:style-name="P25">среда</text:p>
          </table:table-cell>
        </table:table-row>
        <table:table-row table:style-name="TableRow26">
          <table:table-cell table:style-name="TableCell27">
            <text:p text:style-name="P28">3.</text:p>
          </table:table-cell>
          <table:table-cell table:style-name="TableCell29">
            <text:p text:style-name="P30">Название НОД</text:p>
          </table:table-cell>
          <table:table-cell table:style-name="TableCell31">
            <text:p text:style-name="P32">Речевое развитие<text:s/>«Космос для малышей»</text:p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Цель</text:p>
          </table:table-cell>
          <table:table-cell table:style-name="TableCell38">
            <text:p text:style-name="P39">Цель: формирование элементарных представлений<text:s/>о космосе, звездах, космонавтах, названии планет Солнечной системы.</text:p>
          </table:table-cell>
        </table:table-row>
        <table:table-row table:style-name="TableRow40">
          <table:table-cell table:style-name="TableCell41">
            <text:p text:style-name="P42">5.</text:p>
          </table:table-cell>
          <table:table-cell table:style-name="TableCell43">
            <text:p text:style-name="P44">Оборудование</text:p>
          </table:table-cell>
          <table:table-cell table:style-name="TableCell45">
            <text:p text:style-name="P46"><text:span text:style-name="T47">картины планет солнечной системы, солнца, звездного неба, <text:s/></text:span><text:span text:style-name="T48">портрет Ю.А.Гагарина<text:s/></text:span><text:a xlink:href="https://b1.culture.ru/c/682356.jpg,https:/avatars.mds.yandex.net/get-pdb/805160/a79146f0-2cc1-4321-8652-aded514d8772/s1200?webp=false" office:target-frame-name="_top" xlink:show="replace">https://b1.culture.ru/c/682356.jpg,https://avatars.mds.yandex.net/get-pdb/805160/a79146f0-2cc1-4321-8652-aded514d8772/s1200?webp=false</text:a><text:span text:style-name="T49">, развивающий видеоролик<text:s/></text:span><text:a xlink:href="https://youtu.be/AsF5V_ykQbM" office:target-frame-name="_top" xlink:show="replace">https://youtu.be/AsF5V_ykQbM</text:a><text:span text:style-name="T50"><text:s text:c="2"/></text:span>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Предварительная работа</text:p>
          </table:table-cell>
          <table:table-cell table:style-name="TableCell56">
            <text:p text:style-name="TableContents"><text:span text:style-name="T57">Просмотр развивающего видеоролика<text:s/></text:span><text:span text:style-name="T58">https://youtu.be/AsF5V_ykQbM</text:span>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Ход выполнения НОД</text:p>
          </table:table-cell>
          <table:table-cell table:style-name="TableCell64">
            <text:p text:style-name="TableContents"><text:span text:style-name="T65">Мама предлагает ребёнку побеседовать о космосе.<text:s/></text:span><text:span text:style-name="T66">Космос - это такое место, где живут звезды, луна и солнце. Космос находится очень высоко над небом. Туда долететь можно только на ракете.</text:span></text:p>
            <text:p text:style-name="P67">Чтение загадки про космос.</text:p>
            <text:p text:style-name="P68">В черном небе до зари</text:p>
            <text:p text:style-name="P69">Тускло<text:s/>светят фонари.</text:p>
            <text:p text:style-name="P70">Фонари-фонарики</text:p>
            <text:p text:style-name="P71">Меньше, чем комарики. (звёзды)</text:p>
            <text:p text:style-name="P72">Показывает картинку звёздного неба</text:p>
            <text:p text:style-name="TableContents"><text:a xlink:href="https://avatars.mds.yandex.net/get-pdb/903199/0fbd03c9-bf65-4685-96d8-cedcd1ff6699/s1200?webp=false" office:target-frame-name="_top" xlink:show="replace"><text:span text:style-name="T73">https://avatars.mds.yandex.net/get-pdb/90</text:span><text:span text:style-name="T74">3199/0fbd03c9-</text:span></text:a><text:a xlink:href="https://avatars.mds.yandex.net/get-pdb/903199/0fbd03c9-bf65-4685-96d8-cedcd1ff6699/s1200?webp=false" office:target-frame-name="_top" xlink:show="replace"><text:span text:style-name="T75">bf65-4685-96d8-cedcd1ff6699/s1200?webp=false</text:span></text:a></text:p>
            <text:p text:style-name="P76">Рассматривают картинку.</text:p>
            <text:p text:style-name="P77">Чтение следующей загадки</text:p>
            <text:p text:style-name="P78">Ты весь мир обогреваешь</text:p>
            <text:p text:style-name="P79">И усталости не знаешь,</text:p>
            <text:p text:style-name="P80">Улыбаешься в оконце,</text:p>
            <text:p text:style-name="P81">А зовут тебя все.</text:p>
            <text:p text:style-name="P82"><text:span text:style-name="T83"><text:s/>(Солнце). Рассматривание и ответы ребёнка на вопросы про солнце .</text:span><text:a xlink:href="https://avatars.mds.yandex.net/get-pdb/1971695/136ff383-b6c5-4ef1-a97b-6220e8a81322/s1200?webp=false" office:target-frame-name="_top" xlink:show="replace"><text:span text:style-name="T84">https://avatars.mds.yandex.net/get-pdb/1971695/136ff383-b6c5-4ef1-a97b-6220e8a81322/s1200?webp=false</text:span></text:a><text:span text:style-name="T85">.</text:span></text:p>
            <text:p text:style-name="P86"><text:span text:style-name="T87">Чтение стихотворения о планетах.</text:span></text:p>
            <text:p text:style-name="P88">На Луне жил звездочёт</text:p>
            <text:soft-page-break/>
            <text:p text:style-name="P89">Он планетам вёл учёт:</text:p>
            <text:p text:style-name="P90">МЕРКУРИЙ - раз,</text:p>
            <text:p text:style-name="P91">ВЕНЕРА - два-с,</text:p>
            <text:p text:style-name="P92">Три - ЗЕМЛЯ,</text:p>
            <text:p text:style-name="P93">Четыре - МАРС,</text:p>
            <text:p text:style-name="P94">Пять - ЮПИТЕР,</text:p>
            <text:p text:style-name="P95">Шесть - САТУРН,</text:p>
            <text:p text:style-name="P96">Семь - УРАН,</text:p>
            <text:p text:style-name="P97">Восемь - НЕПТУН,</text:p>
            <text:p text:style-name="P98">Девять - дальше всех ПЛУТОН.</text:p>
            <text:p text:style-name="P99">Рассматривание картинки с изображением солнечной системы.</text:p>
            <text:p text:style-name="P100"><text:span text:style-name="T101">Мама рассказывает о первом человеке, который полетел в Космос, это был наш соотечественник –Юрий Гагарин.</text:span><text:a xlink:href="https://avatars.mds.yandex.net/get-pdb/1985244/f5809a3b-42a2-4026-ae6a-bbfd6f8f0f16/s1200?webp=false" office:target-frame-name="_top" xlink:show="replace"><text:span text:style-name="Internetlink">https://avatars.mds.yandex.net/get-pdb/1985244/f5809a3b-42a2-4026-ae6a-bbfd6f8f0f16/s1200?webp=false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20-04-08T14:04:00Z</meta:creation-date>
    <dc:date>2020-05-13T08:24:00Z</dc:date>
    <meta:template xlink:href="Normal.dotm" xlink:type="simple"/>
    <meta:editing-cycles>1</meta:editing-cycles>
    <meta:editing-duration>PT720S</meta:editing-duration>
    <meta:document-statistic meta:page-count="2" meta:paragraph-count="5" meta:word-count="380" meta:character-count="2541" meta:row-count="18" meta:non-whitespace-character-count="2166"/>
  </office:meta>
</office:document-meta>
</file>